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AR" style:font-name-complex="Times New Roman"/>
    </style:style>
    <style:style style:name="T5" style:family="text">
      <style:text-properties fo:language="es" fo:country="AR" fo:font-weight="normal"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14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178 FP)</text:span>, cuyo texto a continuación se transcribe:</text:p>
      <text:p text:style-name="P2"/>
      <text:p text:style-name="P2"/>
      <text:p text:style-name="P8"><text:span text:style-name="T4">“La Cámara de Diputados de Santa Fe vería con agrado que el Poder Ejecutivo, incorpore al presupuesto 2014 la partida destinada a los estudios técnicos del proyecto y de las obras complementarias de la pavimentación de las avenidas para tránsito pesado cuyas trazas se ubicarían a ambos lados de la zona de vías del FC Mitre, operado por la concesionaria Ferrocarril Nuevo Central Argentino. En jurisdicciones de las ciudades de Rosario, Granadero Baigorria Dto Rosario, Capitán Bermúdez, Fray Luis Beltrán y San Lorenzo, Dto San Lorenzo</text:span><text:span text:style-name="T5">.</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0T09:11:10</dc:date>
    <meta:print-date>2013-11-14T10:10:40</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56" meta:character-count="962" meta:non-whitespace-character-count="810"/>
    <meta:user-defined meta:name="Información 1"/>
    <meta:user-defined meta:name="Información 2"/>
    <meta:user-defined meta:name="Información 3"/>
    <meta:user-defined meta:name="Información 4"/>
  </office:meta>
</office:document-meta>
</file>